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user" style:family="paragraph">
      <style:paragraph-properties fo:text-align="justify"/>
      <style:text-properties fo:language="ru" fo:country="RU"/>
    </style:style>
    <style:style style:name="P4" style:parent-style-name="Standarduser" style:family="paragraph">
      <style:paragraph-properties fo:text-align="justify"/>
      <style:text-properties fo:language="ru" fo:country="RU"/>
    </style:style>
    <style:style style:name="P5" style:parent-style-name="Standarduser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" style:parent-style-name="Standarduser" style:family="paragraph">
      <style:paragraph-properties fo:text-align="justify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user" style:family="paragraph">
      <style:paragraph-properties fo:text-align="justify"/>
      <style:text-properties fo:language="ru" fo:country="RU"/>
    </style:style>
    <style:style style:name="P12" style:parent-style-name="Standarduser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user" style:list-style-name="LFO2" style:family="paragraph">
      <style:paragraph-properties fo:text-align="justify"/>
    </style:style>
    <style:style style:name="P16" style:parent-style-name="Standarduser" style:list-style-name="LFO2" style:family="paragraph">
      <style:paragraph-properties fo:text-align="justify"/>
      <style:text-properties fo:language="ru" fo:country="RU"/>
    </style:style>
    <style:style style:name="P17" style:parent-style-name="Standarduser" style:list-style-name="LFO2" style:family="paragraph">
      <style:paragraph-properties fo:text-align="justify"/>
      <style:text-properties fo:language="ru" fo:country="RU"/>
    </style:style>
    <style:style style:name="P18" style:parent-style-name="Standarduser" style:list-style-name="LFO2" style:family="paragraph">
      <style:paragraph-properties fo:text-align="justify"/>
      <style:text-properties fo:language="ru" fo:country="RU"/>
    </style:style>
    <style:style style:name="P19" style:parent-style-name="Standarduser" style:list-style-name="LFO2" style:family="paragraph">
      <style:paragraph-properties fo:text-align="justify"/>
      <style:text-properties fo:language="ru" fo:country="RU"/>
    </style:style>
    <style:style style:name="P20" style:parent-style-name="Standarduser" style:list-style-name="LFO2" style:family="paragraph">
      <style:paragraph-properties fo:text-align="justify"/>
      <style:text-properties fo:language="ru" fo:country="RU"/>
    </style:style>
    <style:style style:name="P21" style:parent-style-name="Standarduser" style:list-style-name="LFO2" style:family="paragraph">
      <style:paragraph-properties fo:text-align="justify"/>
      <style:text-properties fo:language="ru" fo:country="RU"/>
    </style:style>
    <style:style style:name="P22" style:parent-style-name="Standarduser" style:list-style-name="LFO2" style:family="paragraph">
      <style:paragraph-properties fo:text-align="justify"/>
      <style:text-properties fo:language="ru" fo:country="RU"/>
    </style:style>
    <style:style style:name="P23" style:parent-style-name="Standarduser" style:family="paragraph">
      <style:paragraph-properties fo:text-align="justify"/>
      <style:text-properties fo:language="ru" fo:country="RU"/>
    </style:style>
    <style:style style:name="P24" style:parent-style-name="Standarduser" style:family="paragraph">
      <style:paragraph-properties fo:text-align="justify"/>
      <style:text-properties fo:language="ru" fo:country="RU"/>
    </style:style>
    <style:style style:name="P25" style:parent-style-name="Standarduser" style:family="paragraph">
      <style:paragraph-properties fo:text-align="justify"/>
      <style:text-properties fo:language="ru" fo:country="RU"/>
    </style:style>
    <style:style style:name="P26" style:parent-style-name="Standarduser" style:family="paragraph">
      <style:paragraph-properties fo:text-align="justify"/>
      <style:text-properties fo:language="ru" fo:country="RU"/>
    </style:style>
    <style:style style:name="P27" style:parent-style-name="Standarduser" style:family="paragraph">
      <style:paragraph-properties fo:text-align="justify"/>
      <style:text-properties fo:language="ru" fo:country="RU"/>
    </style:style>
    <style:style style:name="P28" style:parent-style-name="Standarduser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9" style:parent-style-name="Standarduser" style:family="paragraph">
      <style:paragraph-properties fo:text-align="justify"/>
      <style:text-properties fo:language="ru" fo:country="RU"/>
    </style:style>
    <style:style style:name="P30" style:parent-style-name="Standarduser" style:family="paragraph">
      <style:paragraph-properties fo:text-align="justify"/>
      <style:text-properties fo:language="ru" fo:country="RU"/>
    </style:style>
    <style:style style:name="P31" style:parent-style-name="Standarduser" style:family="paragraph">
      <style:paragraph-properties fo:text-align="justify"/>
      <style:text-properties fo:language="ru" fo:country="RU"/>
    </style:style>
    <style:style style:name="P32" style:parent-style-name="Standarduser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3" style:parent-style-name="Standarduser" style:family="paragraph">
      <style:paragraph-properties fo:text-align="justify"/>
      <style:text-properties fo:language="ru" fo:country="RU"/>
    </style:style>
    <style:style style:name="P34" style:parent-style-name="Standarduser" style:family="paragraph">
      <style:paragraph-properties fo:text-align="justify"/>
      <style:text-properties fo:language="ru" fo:country="RU"/>
    </style:style>
    <style:style style:name="P35" style:parent-style-name="Standarduser" style:list-style-name="LFO3" style:family="paragraph">
      <style:paragraph-properties fo:text-align="justify"/>
      <style:text-properties fo:language="ru" fo:country="RU"/>
    </style:style>
    <style:style style:name="P36" style:parent-style-name="Standarduser" style:list-style-name="LFO3" style:family="paragraph">
      <style:paragraph-properties fo:text-align="justify"/>
      <style:text-properties fo:language="ru" fo:country="RU"/>
    </style:style>
    <style:style style:name="P37" style:parent-style-name="Standarduser" style:list-style-name="LFO3" style:family="paragraph">
      <style:paragraph-properties fo:text-align="justify"/>
      <style:text-properties fo:language="ru" fo:country="RU"/>
    </style:style>
    <style:style style:name="P38" style:parent-style-name="Standarduser" style:list-style-name="LFO3" style:family="paragraph">
      <style:paragraph-properties fo:text-align="justify"/>
      <style:text-properties fo:language="ru" fo:country="RU"/>
    </style:style>
    <style:style style:name="P39" style:parent-style-name="Standarduser" style:list-style-name="LFO3" style:family="paragraph">
      <style:paragraph-properties fo:text-align="justify"/>
      <style:text-properties fo:language="ru" fo:country="RU"/>
    </style:style>
    <style:style style:name="P40" style:parent-style-name="Standarduser" style:list-style-name="LFO3" style:family="paragraph">
      <style:paragraph-properties fo:text-align="justify"/>
      <style:text-properties fo:language="ru" fo:country="RU"/>
    </style:style>
    <style:style style:name="P41" style:parent-style-name="Standarduser" style:list-style-name="LFO3" style:family="paragraph">
      <style:paragraph-properties fo:text-align="justify"/>
      <style:text-properties fo:language="ru" fo:country="RU"/>
    </style:style>
    <style:style style:name="P42" style:parent-style-name="Standarduser" style:list-style-name="LFO3" style:family="paragraph">
      <style:paragraph-properties fo:text-align="justify"/>
      <style:text-properties fo:language="ru" fo:country="RU"/>
    </style:style>
    <style:style style:name="P43" style:parent-style-name="Standarduser" style:list-style-name="LFO3" style:family="paragraph">
      <style:paragraph-properties fo:text-align="justify"/>
      <style:text-properties fo:language="ru" fo:country="RU"/>
    </style:style>
    <style:style style:name="P44" style:parent-style-name="Standarduser" style:list-style-name="LFO3" style:family="paragraph">
      <style:paragraph-properties fo:text-align="justify"/>
      <style:text-properties fo:language="ru" fo:country="RU"/>
    </style:style>
    <style:style style:name="P45" style:parent-style-name="Standarduser" style:list-style-name="LFO3" style:family="paragraph">
      <style:paragraph-properties fo:text-align="justify"/>
      <style:text-properties fo:language="ru" fo:country="RU"/>
    </style:style>
    <style:style style:name="P46" style:parent-style-name="Standarduser" style:list-style-name="LFO3" style:family="paragraph">
      <style:paragraph-properties fo:text-align="justify"/>
      <style:text-properties fo:language="ru" fo:country="RU"/>
    </style:style>
    <style:style style:name="P47" style:parent-style-name="Standarduser" style:list-style-name="LFO3" style:family="paragraph">
      <style:paragraph-properties fo:text-align="justify"/>
      <style:text-properties fo:language="ru" fo:country="RU"/>
    </style:style>
    <style:style style:name="P48" style:parent-style-name="Standarduser" style:list-style-name="LFO3" style:family="paragraph">
      <style:paragraph-properties fo:text-align="justify"/>
      <style:text-properties fo:language="ru" fo:country="RU"/>
    </style:style>
    <style:style style:name="P49" style:parent-style-name="Standarduser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0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1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2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3" style:parent-style-name="Standarduser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4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5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6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7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8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59" style:parent-style-name="Standarduser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0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1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2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3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4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5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6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7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8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69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0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1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2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3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4" style:parent-style-name="Standarduser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75" style:parent-style-name="Standarduser" style:list-style-name="WW8Num1" style:family="paragraph">
      <style:paragraph-properties fo:text-align="justify"/>
      <style:text-properties fo:language="ru" fo:country="RU"/>
    </style:style>
    <style:style style:name="P76" style:parent-style-name="Standarduser" style:list-style-name="WW8Num1" style:family="paragraph">
      <style:paragraph-properties fo:text-align="justify"/>
      <style:text-properties fo:language="ru" fo:country="RU"/>
    </style:style>
    <style:style style:name="P77" style:parent-style-name="Standarduser" style:list-style-name="WW8Num1" style:family="paragraph">
      <style:paragraph-properties fo:text-align="justify"/>
      <style:text-properties fo:language="ru" fo:country="RU"/>
    </style:style>
    <style:style style:name="P78" style:parent-style-name="Standarduser" style:list-style-name="WW8Num1" style:family="paragraph">
      <style:paragraph-properties fo:text-align="justify"/>
      <style:text-properties fo:language="ru" fo:country="RU"/>
    </style:style>
    <style:style style:name="P79" style:parent-style-name="Standarduser" style:family="paragraph">
      <style:paragraph-properties fo:text-align="justify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user" style:list-style-name="WW8Num1" style:family="paragraph">
      <style:paragraph-properties fo:text-align="justify"/>
      <style:text-properties fo:language="ru" fo:country="RU"/>
    </style:style>
    <style:style style:name="P84" style:parent-style-name="Standarduser" style:list-style-name="WW8Num1" style:family="paragraph">
      <style:paragraph-properties fo:text-align="justify"/>
      <style:text-properties fo:language="ru" fo:country="RU"/>
    </style:style>
    <style:style style:name="P85" style:parent-style-name="Standarduser" style:list-style-name="WW8Num1" style:family="paragraph">
      <style:paragraph-properties fo:text-align="justify"/>
      <style:text-properties fo:language="ru" fo:country="RU"/>
    </style:style>
    <style:style style:name="P86" style:parent-style-name="Standarduser" style:list-style-name="WW8Num1" style:family="paragraph">
      <style:paragraph-properties fo:text-align="justify"/>
      <style:text-properties fo:language="ru" fo:country="RU"/>
    </style:style>
    <style:style style:name="P87" style:parent-style-name="Standarduser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88" style:parent-style-name="Standarduser" style:family="paragraph">
      <style:paragraph-properties fo:text-align="justify"/>
      <style:text-properties fo:language="ru" fo:country="RU"/>
    </style:style>
    <style:style style:name="P89" style:parent-style-name="Standarduser" style:family="paragraph">
      <style:paragraph-properties fo:text-align="justify"/>
      <style:text-properties fo:language="ru" fo:country="RU"/>
    </style:style>
    <style:style style:name="P90" style:parent-style-name="Standarduser" style:family="paragraph">
      <style:paragraph-properties fo:text-align="justify"/>
      <style:text-properties fo:language="ru" fo:country="RU"/>
    </style:style>
    <style:style style:name="P91" style:parent-style-name="Standarduser" style:family="paragraph">
      <style:paragraph-properties fo:text-align="justify"/>
      <style:text-properties fo:language="ru" fo:country="RU"/>
    </style:style>
    <style:style style:name="P92" style:parent-style-name="Standarduser" style:family="paragraph">
      <style:paragraph-properties fo:text-align="justify"/>
      <style:text-properties fo:language="ru" fo:country="RU"/>
    </style:style>
    <style:style style:name="P93" style:parent-style-name="Standarduser" style:family="paragraph">
      <style:paragraph-properties fo:text-align="justify"/>
      <style:text-properties fo:language="ru" fo:country="RU"/>
    </style:style>
    <style:style style:name="P94" style:parent-style-name="Standarduser" style:family="paragraph">
      <style:paragraph-properties fo:text-align="justify"/>
      <style:text-properties fo:language="ru" fo:country="RU"/>
    </style:style>
    <style:style style:name="P95" style:parent-style-name="Standarduser" style:family="paragraph">
      <style:paragraph-properties fo:text-align="justify"/>
      <style:text-properties fo:language="ru" fo:country="RU"/>
    </style:style>
    <style:style style:name="P96" style:parent-style-name="Standarduser" style:family="paragraph">
      <style:paragraph-properties fo:text-align="justify"/>
      <style:text-properties fo:language="ru" fo:country="RU"/>
    </style:style>
    <style:style style:name="P97" style:parent-style-name="Standarduser" style:family="paragraph">
      <style:paragraph-properties fo:text-align="justify"/>
      <style:text-properties fo:language="ru" fo:country="RU"/>
    </style:style>
    <style:style style:name="P98" style:parent-style-name="Standarduser" style:family="paragraph">
      <style:paragraph-properties fo:text-align="justify"/>
      <style:text-properties fo:language="ru" fo:country="RU"/>
    </style:style>
    <style:style style:name="P99" style:parent-style-name="Обычный" style:family="paragraph">
      <style:paragraph-properties fo:text-align="justify"/>
      <style:text-properties fo:language="ru" fo:country="RU"/>
    </style:style>
    <style:style style:name="P100" style:parent-style-name="Обычный" style:family="paragraph">
      <style:paragraph-properties fo:text-align="justify"/>
      <style:text-properties fo:language="ru" fo:country="RU"/>
    </style:style>
    <style:style style:name="P101" style:parent-style-name="Обычный" style:family="paragraph">
      <style:paragraph-properties fo:text-align="justify"/>
      <style:text-properties fo:language="ru" fo:country="RU"/>
    </style:style>
    <style:style style:name="P102" style:parent-style-name="Обычный" style:family="paragraph">
      <style:paragraph-properties fo:text-align="justify"/>
      <style:text-properties fo:language="ru" fo:country="RU"/>
    </style:style>
    <style:style style:name="P103" style:parent-style-name="Обычный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font-size="12pt" style:font-size-asian="12pt" fo:language="ru" fo:country="RU"/>
    </style:style>
    <style:style style:name="T105" style:parent-style-name="Основнойшрифтабзаца" style:family="text">
      <style:text-properties fo:font-size="12pt" style:font-size-asian="12pt" fo:language="ru" fo:country="RU"/>
    </style:style>
    <style:style style:name="T106" style:parent-style-name="Основнойшрифтабзаца" style:family="text">
      <style:text-properties fo:font-size="12pt" style:font-size-asian="12pt" fo:language="ru" fo:country="RU"/>
    </style:style>
    <style:style style:name="T107" style:parent-style-name="Основнойшрифтабзаца" style:family="text">
      <style:text-properties fo:font-size="12pt" style:font-size-asian="12pt" fo:language="ru" fo:country="RU"/>
    </style:style>
    <style:style style:name="T108" style:parent-style-name="Основнойшрифтабзаца" style:family="text">
      <style:text-properties fo:font-size="12pt" style:font-size-asian="12pt" fo:language="ru" fo:country="RU"/>
    </style:style>
    <style:style style:name="T109" style:parent-style-name="Основнойшрифтабзаца" style:family="text">
      <style:text-properties fo:font-size="12pt" style:font-size-asian="12pt" fo:language="ru" fo:country="RU"/>
    </style:style>
    <style:style style:name="T110" style:parent-style-name="Основнойшрифтабзаца" style:family="text">
      <style:text-properties fo:font-size="12pt" style:font-size-asian="12pt" fo:language="ru" fo:country="RU"/>
    </style:style>
    <style:style style:name="T111" style:parent-style-name="Основнойшрифтабзаца" style:family="text">
      <style:text-properties fo:font-size="12pt" style:font-size-asian="12pt" fo:language="ru" fo:country="RU"/>
    </style:style>
    <style:style style:name="T112" style:parent-style-name="Основнойшрифтабзаца" style:family="text">
      <style:text-properties fo:font-size="12pt" style:font-size-asian="12pt" fo:language="ru" fo:country="RU"/>
    </style:style>
    <style:style style:name="T113" style:parent-style-name="Основнойшрифтабзаца" style:family="text">
      <style:text-properties fo:font-size="12pt" style:font-size-asian="12pt" fo:language="ru" fo:country="RU"/>
    </style:style>
    <style:style style:name="T114" style:parent-style-name="Основнойшрифтабзаца" style:family="text">
      <style:text-properties fo:font-size="12pt" style:font-size-asian="12pt" fo:language="ru" fo:country="RU"/>
    </style:style>
    <style:style style:name="T115" style:parent-style-name="Основнойшрифтабзаца" style:family="text">
      <style:text-properties fo:font-size="12pt" style:font-size-asian="12pt" fo:language="ru" fo:country="RU"/>
    </style:style>
    <style:style style:name="T116" style:parent-style-name="Основнойшрифтабзаца" style:family="text">
      <style:text-properties fo:font-size="12pt" style:font-size-asian="12pt" fo:language="ru" fo:country="RU"/>
    </style:style>
    <style:style style:name="T117" style:parent-style-name="Основнойшрифтабзаца" style:family="text">
      <style:text-properties fo:font-size="12pt" style:font-size-asian="12pt" fo:language="ru" fo:country="RU"/>
    </style:style>
    <style:style style:name="T118" style:parent-style-name="Основнойшрифтабзаца" style:family="text">
      <style:text-properties fo:font-size="12pt" style:font-size-asian="12pt" fo:language="ru" fo:country="RU"/>
    </style:style>
    <style:style style:name="T119" style:parent-style-name="Основнойшрифтабзаца" style:family="text">
      <style:text-properties fo:font-size="12pt" style:font-size-asian="12pt" fo:language="ru" fo:country="RU"/>
    </style:style>
    <style:style style:name="T120" style:parent-style-name="Основнойшрифтабзаца" style:family="text">
      <style:text-properties fo:font-size="12pt" style:font-size-asian="12pt" fo:language="ru" fo:country="RU"/>
    </style:style>
    <style:style style:name="T121" style:parent-style-name="Основнойшрифтабзаца" style:family="text">
      <style:text-properties fo:font-size="12pt" style:font-size-asian="12pt" fo:language="ru" fo:country="RU"/>
    </style:style>
    <style:style style:name="T122" style:parent-style-name="Основнойшрифтабзаца" style:family="text">
      <style:text-properties fo:font-size="12pt" style:font-size-asian="12pt" fo:language="ru" fo:country="RU"/>
    </style:style>
    <style:style style:name="T123" style:parent-style-name="Основнойшрифтабзаца" style:family="text">
      <style:text-properties fo:font-size="12pt" style:font-size-asian="12pt" fo:language="ru" fo:country="RU"/>
    </style:style>
    <style:style style:name="T124" style:parent-style-name="Основнойшрифтабзаца" style:family="text">
      <style:text-properties fo:font-size="12pt" style:font-size-asian="12pt" fo:language="ru" fo:country="RU"/>
    </style:style>
    <style:style style:name="T125" style:parent-style-name="Основнойшрифтабзаца" style:family="text">
      <style:text-properties fo:font-size="12pt" style:font-size-asian="12pt" fo:language="ru" fo:country="RU"/>
    </style:style>
    <style:style style:name="T126" style:parent-style-name="Основнойшрифтабзаца" style:family="text">
      <style:text-properties fo:font-size="12pt" style:font-size-asian="12pt" fo:language="ru" fo:country="RU"/>
    </style:style>
    <style:style style:name="T127" style:parent-style-name="Основнойшрифтабзаца" style:family="text">
      <style:text-properties fo:font-size="12pt" style:font-size-asian="12pt" fo:language="ru" fo:country="RU"/>
    </style:style>
    <style:style style:name="T128" style:parent-style-name="Основнойшрифтабзаца" style:family="text">
      <style:text-properties fo:font-size="12pt" style:font-size-asian="12pt" fo:language="ru" fo:country="RU"/>
    </style:style>
    <style:style style:name="T129" style:parent-style-name="Основнойшрифтабзаца" style:family="text">
      <style:text-properties fo:font-size="12pt" style:font-size-asian="12pt" fo:language="ru" fo:country="RU"/>
    </style:style>
    <style:style style:name="T130" style:parent-style-name="Основнойшрифтабзаца" style:family="text">
      <style:text-properties fo:font-size="12pt" style:font-size-asian="12pt" fo:language="ru" fo:country="RU"/>
    </style:style>
    <style:style style:name="T131" style:parent-style-name="Основнойшрифтабзаца" style:family="text">
      <style:text-properties fo:font-size="12pt" style:font-size-asian="12pt" fo:language="ru" fo:country="RU"/>
    </style:style>
    <style:style style:name="T132" style:parent-style-name="Основнойшрифтабзаца" style:family="text">
      <style:text-properties fo:font-size="12pt" style:font-size-asian="12pt" fo:language="ru" fo:country="RU"/>
    </style:style>
    <style:style style:name="T133" style:parent-style-name="Основнойшрифтабзаца" style:family="text">
      <style:text-properties fo:font-size="12pt" style:font-size-asian="12pt" fo:language="ru" fo:country="RU"/>
    </style:style>
    <style:style style:name="T134" style:parent-style-name="Основнойшрифтабзаца" style:family="text">
      <style:text-properties fo:font-size="12pt" style:font-size-asian="12pt" fo:language="ru" fo:country="RU"/>
    </style:style>
    <style:style style:name="T135" style:parent-style-name="Основнойшрифтабзаца" style:family="text">
      <style:text-properties fo:font-size="12pt" style:font-size-asian="12pt" fo:language="ru" fo:country="RU"/>
    </style:style>
    <style:style style:name="T136" style:parent-style-name="Основнойшрифтабзаца" style:family="text">
      <style:text-properties fo:font-size="12pt" style:font-size-asian="12pt" fo:language="ru" fo:country="RU"/>
    </style:style>
    <style:style style:name="T137" style:parent-style-name="Основнойшрифтабзаца" style:family="text">
      <style:text-properties fo:font-size="12pt" style:font-size-asian="12pt" fo:language="ru" fo:country="RU"/>
    </style:style>
    <style:style style:name="T138" style:parent-style-name="Основнойшрифтабзаца" style:family="text">
      <style:text-properties fo:font-size="12pt" style:font-size-asian="12pt" fo:language="ru" fo:country="RU"/>
    </style:style>
    <style:style style:name="T139" style:parent-style-name="Основнойшрифтабзаца" style:family="text">
      <style:text-properties fo:font-size="12pt" style:font-size-asian="12pt" fo:language="ru" fo:country="RU"/>
    </style:style>
    <style:style style:name="T140" style:parent-style-name="Основнойшрифтабзаца" style:family="text">
      <style:text-properties fo:font-size="12pt" style:font-size-asian="12pt" fo:language="ru" fo:country="RU"/>
    </style:style>
    <style:style style:name="T141" style:parent-style-name="Основнойшрифтабзаца" style:family="text">
      <style:text-properties fo:font-size="12pt" style:font-size-asian="12pt" fo:language="ru" fo:country="RU"/>
    </style:style>
    <style:style style:name="T142" style:parent-style-name="Основнойшрифтабзаца" style:family="text">
      <style:text-properties fo:font-size="12pt" style:font-size-asian="12pt" fo:language="ru" fo:country="RU"/>
    </style:style>
    <style:style style:name="T143" style:parent-style-name="Основнойшрифтабзаца" style:family="text">
      <style:text-properties fo:font-size="12pt" style:font-size-asian="12pt" fo:language="ru" fo:country="RU"/>
    </style:style>
    <style:style style:name="T144" style:parent-style-name="Основнойшрифтабзаца" style:family="text">
      <style:text-properties fo:font-size="12pt" style:font-size-asian="12pt" fo:language="ru" fo:country="RU"/>
    </style:style>
    <style:style style:name="T145" style:parent-style-name="Основнойшрифтабзаца" style:family="text">
      <style:text-properties fo:font-size="12pt" style:font-size-asian="12pt" fo:language="ru" fo:country="RU"/>
    </style:style>
    <style:style style:name="T146" style:parent-style-name="Основнойшрифтабзаца" style:family="text">
      <style:text-properties fo:font-size="12pt" style:font-size-asian="12pt" fo:language="ru" fo:country="RU"/>
    </style:style>
    <style:style style:name="T147" style:parent-style-name="Основнойшрифтабзаца" style:family="text">
      <style:text-properties fo:font-size="12pt" style:font-size-asian="12pt" fo:language="ru" fo:country="RU"/>
    </style:style>
    <style:style style:name="T148" style:parent-style-name="Основнойшрифтабзаца" style:family="text">
      <style:text-properties fo:font-size="12pt" style:font-size-asian="12pt" fo:language="ru" fo:country="RU"/>
    </style:style>
    <style:style style:name="T149" style:parent-style-name="Основнойшрифтабзаца" style:family="text">
      <style:text-properties fo:font-size="12pt" style:font-size-asian="12pt" fo:language="ru" fo:country="RU"/>
    </style:style>
    <style:style style:name="T150" style:parent-style-name="Основнойшрифтабзаца" style:family="text">
      <style:text-properties fo:font-size="12pt" style:font-size-asian="12pt" fo:language="ru" fo:country="RU"/>
    </style:style>
    <style:style style:name="T151" style:parent-style-name="Основнойшрифтабзаца" style:family="text">
      <style:text-properties fo:font-size="12pt" style:font-size-asian="12pt" fo:language="ru" fo:country="RU"/>
    </style:style>
    <style:style style:name="T152" style:parent-style-name="Основнойшрифтабзаца" style:family="text">
      <style:text-properties fo:font-size="12pt" style:font-size-asian="12pt" fo:language="ru" fo:country="RU"/>
    </style:style>
    <style:style style:name="T153" style:parent-style-name="Основнойшрифтабзаца" style:family="text">
      <style:text-properties fo:font-size="12pt" style:font-size-asian="12pt" fo:language="ru" fo:country="RU"/>
    </style:style>
    <style:style style:name="T154" style:parent-style-name="Основнойшрифтабзаца" style:family="text">
      <style:text-properties fo:font-size="12pt" style:font-size-asian="12pt" fo:language="ru" fo:country="RU"/>
    </style:style>
    <style:style style:name="T155" style:parent-style-name="Основнойшрифтабзаца" style:family="text">
      <style:text-properties fo:font-size="12pt" style:font-size-asian="12pt" fo:language="ru" fo:country="RU"/>
    </style:style>
    <style:style style:name="T156" style:parent-style-name="Основнойшрифтабзаца" style:family="text">
      <style:text-properties fo:font-size="12pt" style:font-size-asian="12pt" fo:language="ru" fo:country="RU"/>
    </style:style>
    <style:style style:name="T157" style:parent-style-name="Основнойшрифтабзаца" style:family="text">
      <style:text-properties fo:font-size="12pt" style:font-size-asian="12pt" fo:language="ru" fo:country="RU"/>
    </style:style>
    <style:style style:name="T158" style:parent-style-name="Основнойшрифтабзаца" style:family="text">
      <style:text-properties fo:font-size="12pt" style:font-size-asian="12pt" fo:language="ru" fo:country="RU"/>
    </style:style>
    <style:style style:name="T159" style:parent-style-name="Основнойшрифтабзаца" style:family="text">
      <style:text-properties fo:font-size="12pt" style:font-size-asian="12pt" fo:language="ru" fo:country="RU"/>
    </style:style>
    <style:style style:name="P160" style:parent-style-name="Обычный" style:family="paragraph">
      <style:paragraph-properties fo:text-align="justify"/>
      <style:text-properties fo:language="ru" fo:country="RU"/>
    </style:style>
    <style:style style:name="P161" style:parent-style-name="Обычный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font-size="12pt" style:font-size-asian="12pt" fo:language="ru" fo:country="RU"/>
    </style:style>
    <style:style style:name="T163" style:parent-style-name="Основнойшрифтабзаца" style:family="text">
      <style:text-properties fo:font-size="12pt" style:font-size-asian="12pt" fo:language="ru" fo:country="RU"/>
    </style:style>
    <style:style style:name="T164" style:parent-style-name="Основнойшрифтабзаца" style:family="text">
      <style:text-properties fo:font-size="12pt" style:font-size-asian="12pt" fo:language="ru" fo:country="RU"/>
    </style:style>
    <style:style style:name="T165" style:parent-style-name="Основнойшрифтабзаца" style:family="text">
      <style:text-properties fo:font-size="12pt" style:font-size-asian="12pt" fo:language="ru" fo:country="RU"/>
    </style:style>
    <style:style style:name="T166" style:parent-style-name="Основнойшрифтабзаца" style:family="text">
      <style:text-properties fo:font-size="12pt" style:font-size-asian="12pt" fo:language="ru" fo:country="RU"/>
    </style:style>
    <style:style style:name="T167" style:parent-style-name="Основнойшрифтабзаца" style:family="text">
      <style:text-properties fo:font-size="12pt" style:font-size-asian="12pt" fo:language="ru" fo:country="RU"/>
    </style:style>
    <style:style style:name="T168" style:parent-style-name="Основнойшрифтабзаца" style:family="text">
      <style:text-properties fo:font-size="12pt" style:font-size-asian="12pt" fo:language="ru" fo:country="RU"/>
    </style:style>
    <style:style style:name="T169" style:parent-style-name="Основнойшрифтабзаца" style:family="text">
      <style:text-properties fo:font-size="12pt" style:font-size-asian="12pt" fo:language="ru" fo:country="RU"/>
    </style:style>
    <style:style style:name="T170" style:parent-style-name="Основнойшрифтабзаца" style:family="text">
      <style:text-properties fo:font-size="12pt" style:font-size-asian="12pt" fo:language="ru" fo:country="RU"/>
    </style:style>
    <style:style style:name="T171" style:parent-style-name="Основнойшрифтабзаца" style:family="text">
      <style:text-properties fo:font-size="12pt" style:font-size-asian="12pt" fo:language="ru" fo:country="RU"/>
    </style:style>
    <style:style style:name="P172" style:parent-style-name="Обычный" style:family="paragraph">
      <style:paragraph-properties fo:text-align="justify"/>
      <style:text-properties fo:language="ru" fo:country="RU"/>
    </style:style>
    <style:style style:name="P173" style:parent-style-name="Обычный" style:family="paragraph">
      <style:paragraph-properties fo:text-align="justify"/>
      <style:text-properties fo:language="ru" fo:country="RU"/>
    </style:style>
    <style:style style:name="P174" style:parent-style-name="Обычный" style:family="paragraph">
      <style:paragraph-properties fo:text-align="justify"/>
      <style:text-properties fo:language="ru" fo:country="RU"/>
    </style:style>
    <style:style style:name="P175" style:parent-style-name="Обычный" style:family="paragraph">
      <style:paragraph-properties fo:text-align="justify"/>
      <style:text-properties fo:language="ru" fo:country="RU"/>
    </style:style>
    <style:style style:name="P176" style:parent-style-name="Обычный" style:family="paragraph">
      <style:paragraph-properties fo:text-align="justify"/>
      <style:text-properties fo:language="ru" fo:country="RU"/>
    </style:style>
    <style:style style:name="P177" style:parent-style-name="Обычный" style:family="paragraph">
      <style:paragraph-properties fo:text-align="justify"/>
      <style:text-properties fo:language="ru" fo:country="RU"/>
    </style:style>
    <style:style style:name="P178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P191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P197" style:parent-style-name="Обычный" style:family="paragraph">
      <style:paragraph-properties fo:text-align="justify"/>
      <style:text-properties fo:language="ru" fo:country="RU"/>
    </style:style>
    <style:style style:name="P198" style:parent-style-name="Обычный" style:family="paragraph">
      <style:paragraph-properties fo:text-align="justify"/>
      <style:text-properties fo:language="ru" fo:country="RU"/>
    </style:style>
    <style:style style:name="P199" style:parent-style-name="Обычный" style:family="paragraph">
      <style:paragraph-properties fo:text-align="justify"/>
      <style:text-properties fo:language="ru" fo:country="RU"/>
    </style:style>
    <style:style style:name="P200" style:parent-style-name="Обычный" style:family="paragraph">
      <style:paragraph-properties fo:text-align="justify"/>
      <style:text-properties fo:language="ru" fo:country="RU"/>
    </style:style>
    <style:style style:name="P201" style:parent-style-name="Обычный" style:family="paragraph">
      <style:paragraph-properties fo:text-align="justify"/>
      <style:text-properties fo:language="ru" fo:country="RU"/>
    </style:style>
    <style:style style:name="P202" style:parent-style-name="Обычный" style:family="paragraph">
      <style:paragraph-properties fo:text-align="justify"/>
      <style:text-properties fo:language="ru" fo:country="RU"/>
    </style:style>
    <style:style style:name="P203" style:parent-style-name="Обычный" style:family="paragraph">
      <style:paragraph-properties fo:text-align="justify"/>
      <style:text-properties fo:language="ru" fo:country="RU"/>
    </style:style>
    <style:style style:name="P204" style:parent-style-name="Обычный" style:family="paragraph">
      <style:paragraph-properties fo:text-align="justify"/>
      <style:text-properties fo:language="ru" fo:country="RU"/>
    </style:style>
    <style:style style:name="P205" style:parent-style-name="Обычный" style:family="paragraph">
      <style:paragraph-properties fo:text-align="justify"/>
      <style:text-properties fo:language="ru" fo:country="RU"/>
    </style:style>
    <style:style style:name="P206" style:parent-style-name="Standarduser" style:family="paragraph">
      <style:paragraph-properties fo:text-align="justify"/>
      <style:text-properties fo:language="ru" fo:country="RU"/>
    </style:style>
    <style:style style:name="P207" style:parent-style-name="Standarduser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Основные принципы построения развивающей предметно-материальной среды в ДОУ (А.В.Петровский)</text:p>
      <text:p text:style-name="P2"/>
      <text:p text:style-name="P3">Данные принципы <text:s/>тесно <text:s/>связаны с положениями дошкольной педагогики, являющейся <text:s/>составной<text:s text:c="2"/>частью <text:s/>педагогики развития.</text:p>
      <text:p text:style-name="P4">Рассмотрим <text:s/>эти <text:s/>принципы более подробно:</text:p>
      <text:p text:style-name="P5">1.Принцип активности, самостоятельности, творчества.</text:p>
      <text:p text:style-name="P6"><text:span text:style-name="T7">Основной смысл этого принципа состоит в том, что дети и взрослые являются<text:s/></text:span><text:span text:style-name="T8">творцами</text:span><text:span text:style-name="T9"><text:s/>своего окружения <text:s/>в дошкольном учреждении. Для<text:s/></text:span><text:span text:style-name="T10">того, чтобы это стало возможным, окружающая <text:s/>их обстановка должна <text:s/>давать возможность <text:s/>разнообразных изменений, легко трансформироваться.</text:span></text:p>
      <text:p text:style-name="P11">Этот принцип удастся воплотить в жизнь, если воспитатель <text:s/>тщательно продумает организацию среды в групповой <text:s/>комнате,<text:s/>исходя при этом, в первую очередь, из интересов и склонностей <text:s/>своих воспитанников. Узнать эти интересы и склонности <text:s/>можно <text:s/>в ходе наблюдений за деятельностью детей, бесед за ними, с их <text:s/>родителями.</text:p>
      <text:p text:style-name="P12"><text:span text:style-name="T13">Важно – особенно <text:s/>для малышей – соблюсти некий «баланс»:</text:span><text:span text:style-name="T14"><text:s/>с одной стороны, приблизить обстановку в группе к домашней, а с другой стороны, внести в нее <text:s/>такие элементы, с которыми <text:s/>ребенок может активно действовать, но присутствие которых <text:s/>дома в силу тех или иных причин <text:s/>невозможно.<text:s/></text:span>Такими привлекательными для ребенка <text:s/>элементами могут быть:</text:p>
      <text:list text:style-name="LFO2" text:continue-numbering="true">
        <text:list-item>
          <text:p text:style-name="P15">Стены, на которых можно рисовать</text:p>
        </text:list-item>
        <text:list-item>
          <text:p text:style-name="P16">Ширмы-домики, в которые можно заходить и находясь в <text:s/>них, использовать для самых разных сюжетно-ролевых игр <text:s/>(«Семья», «Больница», «Магазин» и т.д.) для игр-драматизации <text:s/>по знакомым детям сказкам;</text:p>
        </text:list-item>
        <text:list-item>
          <text:p text:style-name="P17">Крупный строительный <text:s/>материал <text:s/>(это, например, могут быть кубы, параллелепипеды, арки, плоские маты и т.д.), из которых <text:s/>можно строить дома, дворцы, лабиринты, пещеры и т.д.</text:p>
        </text:list-item>
        <text:list-item>
          <text:p text:style-name="P18">Спортивный <text:s/>комплекс, который <text:s/>при изменении «фонов» <text:s/>может «превращаться»<text:s/>то в сказочный <text:s/>лес, то в фантастическое <text:s/>животное, то в арену <text:s/>цирка, то в часть вселенной <text:s/>и т.д.</text:p>
        </text:list-item>
        <text:list-item>
          <text:p text:style-name="P19">Сцена (подиум), на которой <text:s/>можно <text:s/>выступать</text:p>
        </text:list-item>
        <text:list-item>
          <text:p text:style-name="P20">Оборудование <text:s/>для игр с водой, для <text:s/>самого <text:s/>разнообразного <text:s/>экспериментирования (с разными предметами и материалами);</text:p>
        </text:list-item>
        <text:list-item>
          <text:p text:style-name="P21">«улицы» с множеством дорог, по которым <text:s/>могут <text:s/>ездить <text:s/>машины;</text:p>
        </text:list-item>
        <text:list-item>
          <text:p text:style-name="P22">Оборудование для «взрослой» деятельности (для <text:s/>приготовления еды, стирки, глажения белья, мытья <text:s/>игрушек, для уборки помещений и т.д.)</text:p>
        </text:list-item>
      </text:list>
      <text:p text:style-name="P23">В оборудовании <text:s/>групповых помещений <text:s/>отражаются <text:s/>и<text:s/>творческие <text:s/>интересы <text:s/>воспитателей, их склонности. Благодаря <text:s/>этому <text:s/>дети не <text:s/>только узнают эти интересы и склонности, но и разделяют их, <text:s/>активно и с удовольствием участвуя в той деятельности, которую <text:s text:c="2"/>предпочитает взрослый, в которой – он – мастер.</text:p>
      <text:p text:style-name="P24">При<text:s/>организации <text:s/>пространства в группе <text:s/>важно подключать к <text:s/>этому <text:s/>самих детей. Пусть дети вносят <text:s/>свои предложения по <text:s/>поводу <text:s/>изменения <text:s/>окружающей <text:s/>обстановки. Каждое <text:s/>из этих <text:s/>предложений <text:s/>внимательно <text:s/>выслушивается <text:s/>и обсуждается – в <text:s/>первую очередь, с точки зрения того, <text:s/>насколько целесообразны предлагаемые изменения, удобны с точки зрения <text:s/>каждого <text:s/>из <text:s/>членов группы, безопасны <text:s/>ли они <text:s/>для всех. Если предложение <text:s/>ребенка принимается, то дальше выдуться совместные <text:s/>поиски <text:s/>возможностей и способностей его<text:s/>реализации – выясняется, что могут <text:s/>сделать сами дети, что – с помощью взрослых, кого целесообразно привлечь (в первую очередь, родителей воспитанников, детей из других групп, школьников и т.д.), какие <text:s/>кооперации и с кем необходимы.</text:p>
      <text:p text:style-name="P25">Кроме того, принцип активности, самостоятельности <text:s/>и творчества <text:s/>требует такого расположения <text:s/>предметов в пространстве, при <text:s/>котором <text:s/>дети могут самостоятельно <text:s/>пользоваться <text:s/>ими - доставать и убирать на место (при этом, безусловно, должны <text:s/>соблюдаться требования <text:s/>безопасности<text:s/>жизни и здоровья детей).</text:p>
      <text:p text:style-name="P26">Этот принцип удобно начинать воплощать в жизнь изучения <text:s/>темы «Мы в детском саду и дома». Начав <text:s/>работу над этой темой <text:s/>в сентябре, Вы сможете <text:s/>без труда <text:s/>выяснить, что – в плане окружающей <text:s/>обстановки – изменилось у детей (в<text:s/>течение лета) дома и во дворе, на даче, на участке, какие <text:s/>идеи, связанные с преобразованием пространства в группе и на участке детского сада, можно почерпнуть из того, что они <text:s/>видели, отдыхая в <text:s/>других местах (для этого <text:s/>удобно использовать фотографии, <text:s/>связанные с летним отдыхом детей). <text:s/>Принимая <text:s/>гостей, <text:s/>пришедших к ним <text:s/>на экскурсию по групповой <text:s/>комнате, <text:s/>участку для <text:s/>прогулок, дети-экскурсоводы объясняют, где что находится <text:s/>и почему, как можно <text:s/>использовать то или иное <text:s/>оборудование. Отправляясь на<text:s/>экскурсии в другие <text:s/>группы, дети могут <text:s/>позаимствовать там интересные, понравившиеся <text:s/>им идеи для <text:s/>изменения <text:s text:c="2"/>обстановки в своем <text:s/>групповом <text:s/>помещении.</text:p>
      <text:p text:style-name="P27">Переход к каждой <text:s/>новой <text:s/>теме «(например, «календарь», «часы», и т.д.) <text:s/>сопровождается <text:s/>обсуждением <text:s/>предложений <text:s/>детей о том, что в связи с этим, почему и как <text:s/>нужно изменить в <text:s/>групповой комнате, на участке детского сада.</text:p>
      <text:p text:style-name="P28">2. Принцип стабильности – динамичности развивающей среды</text:p>
      <text:p text:style-name="P29">В соответствии <text:s/>с этим <text:s/>принципом стабильность, неизменность элементов окружающей среды сохраняется в той мере, в какой <text:s/>это обеспечивает нажденость и защищенность <text:s/>детей от <text:s/>нежелательных воздействий внешнего мира, <text:s/>гаранетирует его <text:s text:c="2"/>устойчивость. Наряду с этим <text:s/>изменения <text:s/>в обстановке – более <text:s/>или <text:s/>менее кардинальные – происходят<text:s/>достаточно часто. Как мы уже <text:s/>сказали, предметно-материальная среда каждый раз так или <text:s/>иначе <text:s/>преображается в связи с изменением <text:s/>темы проекта, над <text:s/>которым работает группа. Начиная <text:s/>изучение <text:s/>новой темы, <text:s/>в окружающую <text:s/>обстановку <text:s/>вносят <text:s/>необходимые <text:s/>для <text:s/>этого <text:s/>преджметы убирают <text:s/>все <text:s/>лишнее , относящееся <text:s/>к изучению <text:s/>предыдущей <text:s/>темы.</text:p>
      <text:p text:style-name="P30">Ребенок <text:s/>постоянно меняется, <text:s/>становится другим, и к этим <text:s/>изменениям он приспосабливает окружающую среду. В <text:s/>противном <text:s/>случае <text:s/>он перерастает ее, она <text:s/>становится <text:s/>ему<text:s/><text:s/>не <text:s/>интересной. Следовательно, <text:s/>необходима <text:s/>такая ее <text:s/>организация, <text:s/>чтобы <text:s/>это было <text:s/>возможно – чтобы <text:s/>ребенок <text:s/>мог <text:s/>преобразовывать среду <text:s/>в соответствии со своими <text:s/>- меняющимися – вкусами, <text:s/>настроениями, замыслами. <text:s text:c="2"/>Для того, чтобы <text:s/>дети могли <text:s/>создавать <text:s/>обстановку, которая <text:s/>в наибольшей степени <text:s/>удобна <text:s/>для <text:s/>выполнения <text:s/>выбранной <text:s/>ими деятельности, в их <text:s/>распоряжении <text:s/>должны <text:s/>быть <text:s/>многофункциональные, легко трансформируемые <text:s/>элементы. Которые <text:s/>легко <text:s/>«превращаются», например, в «волшебное царство», «Дом дружбы», «Театр» и т.д.</text:p>
      <text:p text:style-name="P31">Кроме того, взрослые <text:s/>с определенной <text:s/>периодичностью <text:s/>организовывают <text:s/>более <text:s/>или менее <text:s/>значительные <text:s/>изменения <text:s/>предметно-материальной среды – такие <text:s/>неожиданные <text:s/>и приятные <text:s/>«сюрпризы» <text:s/>для детей, которые <text:s/>заставляют их с нетерпением <text:s/>ждать следующего <text:s/>прихода в детский сад.</text:p>
      <text:p text:style-name="P32">3. Принцип комплексирования и гибкого зонирования</text:p>
      <text:p text:style-name="P33">Пространство в групповой <text:s/>комнате должно быть организовано так, чтобы <text:s/>дети <text:s/>имели <text:s/>возможность <text:s/>одновременно <text:s/>заниматься <text:s/>разными видами деятельности, при<text:s/>этом, <text:s/>не мешая <text:s/>друг другу.</text:p>
      <text:p text:style-name="P34">Это возможно при создании <text:s/>центров, специально оборудованных <text:s/>и приспособленных <text:s/>для полноценных детских занятий – в первую очередь, таких, как:</text:p>
      <text:list text:style-name="LFO3" text:continue-numbering="true">
        <text:list-item>
          <text:p text:style-name="P35">Центр общения (пространство, где <text:s/>все дети <text:s/>группы <text:s/>вместе <text:s/>со взрослыми могут <text:s/>сесть в круг и вести общие <text:s/>разговоры, дискуссии, беседы);</text:p>
        </text:list-item>
        <text:list-item>
          <text:p text:style-name="P36">Центр сюжетно-ролевой <text:s/>игры и игры-драматизации, который может <text:s/>быть <text:s/>домом, где <text:s/>живет <text:s/>вся <text:s/>семья, или <text:s/>больницей, <text:s/>где <text:s/>Доктор Айболит лечит <text:s/>зверей, магазином <text:s/>или автобусом, школой <text:s/>или библиотекой, цирком или <text:s/>зоопарком, сказочной <text:s/>пещерой или избушкой и т.д. (подобный <text:s/>«превращения», безусловно, зависят <text:s/>от многих факторов, например, от возраста детей, от их интересов, от темы того <text:s/>проекта, над которым <text:s/>работает группа <text:s/>и т.д.).</text:p>
        </text:list-item>
        <text:list-item>
          <text:p text:style-name="P37">Центр строительно-конструктивных игр, соседствующий <text:s/>с предыдущим центром с тем, чтобы <text:s/>можно <text:s/>было <text:s/>использовать <text:s/>детские <text:s/>постройки в сюжетных играх и драматизациях;</text:p>
        </text:list-item>
        <text:list-item>
          <text:p text:style-name="P38">Театральный центр (здесь собрано все необходимое для <text:s/>театрализованной <text:s/>деятельности, игр-драматизации: <text:s/>костюмы, куклы-бибабо, пальчиковые куклы, игрушки и <text:s/>декорации для настольного <text:s/>театра, театр на фланелеграфе и <text:s/>т.д.);</text:p>
        </text:list-item>
        <text:list-item>
          <text:p text:style-name="P39">Центр изобразительного <text:s/>искусства (здесь размещены <text:s/>материалы для знакомства детей <text:s/>с разными <text:s/>видами <text:s/>изобразительного <text:s/>и декоративно-прикладного искусства – с живописью, графикой, скульптурой, предметами народных промыслов, с архитектурой; кроме того, в этом центре <text:s/>находятся <text:s/>материалы и оборудование, необходимые <text:s/>для <text:s/>детской <text:s/>изобразительной <text:s/>деятельности, <text:s/>ручного труда и художественного <text:s/>конструирования);</text:p>
        </text:list-item>
        <text:list-item>
          <text:p text:style-name="P40">Центр «Наш <text:s/>город» (вплотную примыкая к центру <text:s/>изобразительного <text:s/>искусства, этот <text:s/>центр позволяет детям познакомиться <text:s/>с географическим положением, архитектурой, культурой, бытом, населением <text:s/>родного <text:s/>города – как части <text:s/>родной<text:s/><text:s/>страны, уяснить различия между <text:s/>городом и деревней, отличия данного <text:s/>города <text:s/>от других <text:s/>городов;</text:p>
        </text:list-item>
        <text:list-item>
          <text:p text:style-name="P41">Центр развития <text:s/>сенсорики (этот центр <text:s/>в большей <text:s/>степени <text:s/>предназначен для малышей <text:s/>- в нем <text:s/>собраны <text:s/>игры, пособия, книги, материалы, позволяющие <text:s/>развивать<text:s/>представления <text:s/>детей <text:s/>о различных <text:s/>цветах и оттенках, формах, величинах предметов, шершавости-гладкости их поверхности, о звуках <text:s/>- их высоте, громкости и т.д.);</text:p>
        </text:list-item>
        <text:list-item>
          <text:p text:style-name="P42">Логико-математический центр (где размещаются <text:s/>логико-математические <text:s/>игры, головоломки, задачи, рабочие <text:s/>листы и тетради, книги по занимательной <text:s/>математике);</text:p>
        </text:list-item>
        <text:list-item>
          <text:p text:style-name="P43"><text:s/>Центр развития <text:s/>речи и грамотности (включает книжный <text:s/>уголок, разного рода игры, иллюстрации, фотографии и <text:s/>другое <text:s/>оборудование, предназначенные <text:s/>для развития <text:s/>речи детей, для их подготовки к освоению <text:s/>чтения и письма и, кроме того, такие <text:s/>детские <text:s/>творческие <text:s/>работы, как <text:s/>самодельные <text:s/>книги, рассказы, стихи, <text:s/>сказки и т.д.);</text:p>
        </text:list-item>
        <text:list-item>
          <text:p text:style-name="P44">Центр «Моя семья» (здесь размещаются альбомы с семейными фотографиями детей <text:s/>группы, временные <text:s/>тематические <text:s/>фотовыставки, способствующие <text:s/>развитию <text:s/>различных <text:s/>представлений <text:s/>детей - <text:s/>социальных, <text:s/>географических, логико-математических, эстетических и др., а <text:s/>также рисунки детей, связанные <text:s/>с темой <text:s/>семьи, <text:s/>творческие работы <text:s/>разных жанров, сделанные <text:s/>членами <text:s/>семьи и т.д.);</text:p>
        </text:list-item>
        <text:list-item>
          <text:p text:style-name="P45">Центр «Моя группа», где размещаются <text:s/>фотографии детей <text:s/>группы, взрослых, которые <text:s/>с ними работают, собраны <text:s/>сведения <text:s/>о днях рождения, интересах, склонностях, симпатиях и антипатиях и т.д. (если у группы есть <text:s/>название, то хорошо, если этот центр <text:s/>будет оформлен <text:s/>в соответствии с названием <text:s/>группы);</text:p>
        </text:list-item>
        <text:list-item>
          <text:p text:style-name="P46">Естественнонаучный центр (в него входит уголок <text:s/>природы, <text:s/>а также <text:s/>оборудование и материалы <text:s/>для детского <text:s/>экспериментирования, конкретный выбор которых зависит от темы <text:s/>проекта, над которым <text:s/>работает группа, от интересов детей);</text:p>
        </text:list-item>
        <text:list-item>
          <text:p text:style-name="P47">Спортивный <text:s/>комплекс (в него <text:s/>может входить многофункциональный спортивный комплекс, оборудование для детских спортивных игр и занятий);</text:p>
        </text:list-item>
        <text:list-item>
          <text:p text:style-name="P48">«производственные» мастерские (это может быть кухня, в <text:s/>которой дети – под руководством взрослого – готовят простейшие блюда; прачечная, в которой <text:s/>стирают и гладят кукольное белье, простейшие <text:s/>ткацкие <text:s/>станки, верстаки для работы с деревом, пяльца для <text:s/>вышивания и т.д.)</text:p>
        </text:list-item>
      </text:list>
      <text:p text:style-name="P49">4.Организовывая <text:s/>среду <text:s/>надо иметь в виду принцип учета половых<text:s/>различий <text:s/>детей.</text:p>
      <text:p text:style-name="P50">Для того<text:s text:c="2"/>чтобы <text:s/>обеспечить <text:s/>полноценное <text:s/>разностороннее – и <text:s/>эмоциональное, волевое, когнитивное <text:s/>- развитие <text:s/>и девочек и мальчиков, <text:s/>следует <text:s/>учитывать различия их склонностей <text:s/>и <text:s/>интересов, в большей <text:s/>степени обусловленные <text:s/>стереотипами <text:s/>общества. Это связано с традиционным распределением <text:s/>ролей, <text:s/>ожиданием соответствующего поведения, а именно: <text:s/>мужчина - <text:s/>сильный, <text:s/>воин, <text:s/>защитник, ориентирован на карьеру, хозяин положения; <text:s/>женщина – слабая, <text:s/>предназначена <text:s/>для <text:s/>ведения <text:s/>хозяйства в доме <text:s/>и воспитания детей, <text:s/>покорна, <text:s/>пассивна. <text:s/>В обществах <text:s/>традиционного <text:s/>типа <text:s/>стыдиться <text:s/>таких <text:s/>проявлений, которые <text:s/>считаются <text:s/>несвойственными <text:s/>полу. Это <text:s/>соответствующим <text:s/>образом <text:s/>сказывается <text:s/>на выборе <text:s/>девочками и мальчиками <text:s/>игр и игрушек. В результате <text:s/>игровые <text:s/>занятия, <text:s/>типичные <text:s/>для <text:s/>девочек, способствуют их эмоциональному <text:s/>развитию, но приводят к отставанию – по сравнению с мальчиками – их конструктивных способностей, логического <text:s/>и творческого <text:s/>мышления. Игровые <text:s/>занятия мальчиков, напротив, благотворно <text:s/>влияя <text:s/>на их <text:s/>творческие, конструктивные способности, обуславливают недостаточное <text:s/>развитие <text:s/>эмпатийных <text:s/>качеств.</text:p>
      <text:p text:style-name="P51">В связи с этим <text:s/>следует <text:s/>обратить внимание <text:s/>на то, чтобы <text:s/>внешней <text:s/>вид, <text:s/>игровое <text:s/>содержание <text:s/>развивающих пособий – конструкторов,<text:s/>головоломок, движущихся <text:s/>игрушек, материалов для <text:s/>экспериментирования <text:s/>и т.п. – привлекали внимание <text:s/>и интерес не <text:s/>только мальчиков, но и девочек. С другой стороны, развивающая <text:s/>среда <text:s/>должна <text:s/>быть <text:s/>организована так, <text:s/>чтобы <text:s/>она <text:s/>оказывала <text:s text:c="2"/>благотворное <text:s/>влияние <text:s/>на <text:s/>эмоциональную <text:s/>сферу <text:s/>мальчиков, на их эмпатийные качества.</text:p>
      <text:p text:style-name="P52">Кроме того, <text:s/>следует <text:s/>тщательно <text:s/>анализировать содержание <text:s/>книг, <text:s/>предназначенных <text:s/>для детей. Дело в том, что <text:s/>в русских <text:s/>народных <text:s text:c="2"/>сказках <text:s/>герои-мужчины зачастую <text:s/>не практичны, ленивы, <text:s/>беспомощны и пассивны, в то время <text:s/>как женщины – умны, трудолюбивы и изобретательны, <text:s/>постоянно <text:s/>приходят на помощь мужчинам, выручают их. В современной <text:s/>литературе, предназначенной <text:s/>для детей, нередко <text:s/>наблюдается – в определенном <text:s/>смысле – обратная<text:s text:c="2"/>ситуация - <text:s/>большинство героев – существа мужского <text:s/>пола; <text:s/>они <text:s/>смелые, благородные, активные <text:s/>путешественники, участвующие <text:s/>в самых <text:s/>разных приключениях. <text:s/>Женщины <text:s/>играют, <text:s/>как правило, <text:s/>второстепенные <text:s/>роли, они <text:s/>зависимы, <text:s/>боязливы, <text:s/>нуждаются <text:s/>в помощи, привязаны к дому. В <text:s/>связи с этим, знакомя <text:s/>детей <text:s/>с книгами, следует <text:s/>соблюдать <text:s/>своего рода <text:s/>баланс – показывать с лучшей <text:s/>стороны, как <text:s/>мужчин, так и женщин, как девочек, так и мальчиков.</text:p>
      <text:p text:style-name="P53">5.<text:s/>При размещении <text:s/>различных <text:s/>центров <text:s/>активности детей <text:s/>чрезвычайно <text:s/>важно <text:s/>учитывать <text:s/>принцип <text:s/>дистанции, позиции <text:s/>взаимодействия <text:s/>взрослых с детьми.</text:p>
      <text:p text:style-name="P54">Этот принцип, в первую <text:s/>очередь, связан <text:s/>с необходимостью установления <text:s/>контакта между <text:s/>взрослым и ребенком.</text:p>
      <text:p text:style-name="P55">Очевидно, что отсутствие <text:s/>контакта <text:s/>не позволяет <text:s/>решать<text:s/>какие бы то ни были <text:s/>образовательные <text:s/>задачи, <text:s/>поставленные <text:s/>взрослыми. Установлению же контакта препятствуют <text:s/>принципиально <text:s/>разные <text:s/>позиции, которые <text:s/>преимущественно <text:s/>занимают <text:s/>позицию <text:s/>ребенок и взрослый. Даже <text:s/>физически взрослый, как правило, находится<text:s text:c="2"/>в позиции «сверху», а ребенок <text:s/>«снизу». Этому соответствует и психологическая <text:s/>разница <text:s/>в их <text:s/>позициях: взрослый «диктует» свою волю, управляет, командует <text:s/>ребенком. При этом – подчиняется ребенок или же <text:s/>протестует – контакт между <text:s/>ними <text:s/>вряд ли возможен. Известно, что <text:s/>задушевное <text:s/>общение взрослого с ребенком, доверительные <text:s/>беседы ведутся на основе <text:s/>пространственного <text:s/>принципа «глаза в глаза». Такую возможность дает соответствующая <text:s/>организация обстановки <text:s/>в группе, которая <text:s/>позволяет <text:s/>сблизить, уравнять пространственные <text:s/>позиции <text:s/>ребенка <text:s/>и взрослого: <text:s/>взрослому <text:s/>«спуститься» <text:s/>к ребенку или ребенку «подняться» к взрослому.</text:p>
      <text:p text:style-name="P56">Это можно <text:s/>сделать, например, <text:s/>благодаря <text:s/>разновысокой <text:s/>мебели…</text:p>
      <text:p text:style-name="P57">Для осуществления контакта взрослому <text:s/>важно найти верную дистанцию,<text:s/>общее <text:s/>психологическое <text:s/>пространство общения <text:s/>как <text:s/>с каждым <text:s/>ребенком, так и группой <text:s/>детей <text:s/>в целом. Среда <text:s/>должна <text:s/>быть организована так, чтобы каждый <text:s/>ребенок <text:s/>мог найти <text:s/>место, <text:s/>удобное <text:s/>для <text:s/>занятий и комфортное <text:s/>с точки зрения <text:s/>его <text:s/>эмоционального <text:s/>состояния: достаточно <text:s/>удаленное <text:s/>от всех, или наоборот, позволяющее <text:s/>ощущать <text:s/>тесный контакт с ними, или <text:s/>же предусматривающее <text:s/>в равной мере и контакт, и свободу <text:s/>одновременно.</text:p>
      <text:p text:style-name="P58">Таким образом, планируя <text:s/>размещение <text:s/>детских <text:s/>центров <text:s/>активности, взрослому<text:s/>надо тщательно <text:s/>продумать, где и как <text:s/>ему <text:s text:c="2"/>расположиться с тем, чтобы <text:s/>было удобно <text:s/>наблюдать за <text:s/>деятельностью детей, никоим образом не мешая им <text:s/>в ее <text:s/>осуществлении. В случае <text:s/>затруднений <text:s/>ребенка взрослый тактично приходи ему на помощь: показывает незнакомые <text:s/>способы <text:s/>деятельности, подсказывает ее <text:s/>новые <text:s/>повороты, находит <text:s/>нужных партнеров, поддерживает эмоционально и т.д.</text:p>
      <text:p text:style-name="P59">6. Принцип открытости – закрытости.</text:p>
      <text:p text:style-name="P60">Этот принцип рассматривается в нескольких аспектах.</text:p>
      <text:p text:style-name="P61">Во-первых, имеется в виду открытость – закрытость по <text:s/>отношению к Природе. Это означает, с одной стоны, защиту <text:s/>от нежелательных проявлений природного <text:s/>окружения, ощущение <text:s/>защищенности от них, <text:s/>с другой стороны, стремление к единству <text:s/>Человека и Природы, их взаимопроникновение друг в друга.</text:p>
      <text:p text:style-name="P62">В частности, такой <text:s/>открытости способствует проживание <text:s/>вместе <text:s/>с детьми домашних питомцев (кошек, собак, кроликов, черепах, рыбок, цветов и т.д.), за которыми ухаживают дети <text:s/>(под наблюдением взрослых).</text:p>
      <text:p text:style-name="P63">Во-вторых, данный принцип предусматривает открытость Культуре. Окружающая <text:s/>ребенка <text:s/>среда должна <text:s/>содержать <text:s/>лучшие <text:s/>образцы общечеловеческой <text:s/>культуры – должна быть <text:s/>насыщена <text:s/>классическими и авангардными произведениями не <text:s/>только детской, но и настоящей – «взрослой» и живописи, <text:s/>графики, скульптуры, архитектуры, музыки, декоративно-прикладного <text:s/>искусства и т.д.</text:p>
      <text:p text:style-name="P64">Открытость Обществу, предусмотренная <text:s/>этим <text:s/>принципом, означает, что <text:s/>в жизни <text:s/>детского <text:s/>учреждения <text:s/>могут <text:s/>принимать <text:s/>участие <text:s/>различные <text:s/>представители общества - <text:s/>люди разных профессий и интересов. Специально организуются <text:s/>встречи детей с такими людьми – дети приглашают <text:s/>их к себе в гости (заранее <text:s/>готовясь к приему гостей), ходят в гости к ним - <text:s/>на экскурсии, целевые прогулки (наблюдают за их <text:s/>деятельностью, задают вопросы, подготовленные <text:s/>заранее <text:s/>и<text:s/><text:s/>появившиеся <text:s/>спонтанно, <text:s/>слушают их рассказы и т.д.).</text:p>
      <text:p text:style-name="P65">Одна из мер <text:s/>усиления <text:s/>открытости детского сада - <text:s/>это стенды с фотографиями всех сотрудников, благодаря которым можно <text:s/>узнать <text:s/>их имена <text:s/>и быть не стандартным – оно <text:s/>может быть <text:s/>связано с тем названием, которое <text:s/>носит <text:s/>детское <text:s/>учреждение, которое <text:s/>выбрал его коллектив.</text:p>
      <text:p text:style-name="P66">В первую очередь, правом участия в жизни детского учреждения, безусловно, пользуются <text:s/>родители воспитанников. Необходимо <text:s/>создать такие условия, чтобы <text:s/>они постоянно <text:s/>были <text:s/>в круге событий, происходящих в жизни детской группы. Для этого целесообразно использовать разные способы <text:s/>организации среды, в частности, информационные доски (стенды, ширмы, <text:s/>листы и т.д. – они <text:s/>должны быть <text:s/>оформлены так, чтобы <text:s/>привлекать внимание), содержание которых оперативно <text:s/>меняется (и усваивается без усилий), сообщая родителям об <text:s/>играх и занятиях детей, их достижениях, планах и т.д. Это <text:s/>позволяет, кроме всего прочего, постоянно <text:s/>согласовывать цели, <text:s/>задачи, деятельность в целом, тем самым упрочивая <text:s/>преемственные <text:s/>связи между <text:s/>детским садом <text:s/>и семьей.</text:p>
      <text:p text:style-name="P67">Кроме того, открытость Обществу <text:s/>предусматривает <text:s/>общение <text:s/>детей <text:s/>разного возраста, разных групп <text:s/>друг с другом. Для этого <text:s/>необходимо <text:s/>предусмотреть <text:s/>пространство, удобное <text:s/>и достаточное <text:s/>по размеру, в котором <text:s/>такое <text:s/>общение, разное <text:s/>по характеру, <text:s/>может происходить. Так, помимо традиционно проводимых совместно праздников, спортивных игр и соревнований, это могут <text:s/>быть встречи старших детей с младшими, в процессе <text:s/>которых они <text:s/>делятся впечатлениями по поводу<text:s/>того или иного <text:s/>события, <text:s/>которое <text:s/>произошло в жизни их группы (экскурсии, необычное <text:s/>занятие, концерт, спектакль и т.д.), тем новым, что они узнали, <text:s/>чему научились (за тот или иной промежуток времени).</text:p>
      <text:p text:style-name="P68">Старшие дети могут помощь (в том числе и выпускники)<text:s/>разобраться в том или ином явлении, показать опыты, фокусы, научить новым подвижным играм, <text:s/>помочь освоить спортивные или танцевальные <text:s/>движения, музыкальные <text:s/>инструменты и т.д.</text:p>
      <text:p text:style-name="P69">Важно планировать работу детского учреждения таким образом, закладывать и поддерживать такие <text:s/>традиции, чтобы <text:s/>детей <text:s/>разного <text:s/>возраста <text:s/>друг с другом, с <text:s/>взрослыми было максимально <text:s/>продуктивным.</text:p>
      <text:p text:style-name="P70">Открытость своего «Я», собственного <text:s/>внутреннего мира, предусматриваемая <text:s/>данным <text:s/>принципом, означает, что окружающая <text:s/>ребенка <text:s/>среда <text:s/>должна <text:s/>способствовать развитию его представлений о себе. Для этого <text:s/>организация <text:s/>среды, в <text:s/>частности, предусматривает наличие в групповом помещении зеркал, а также – фотопортретов, иллюстраций и <text:s/>другого оборудования, <text:s/>отражающих возрастную динамику, выражение <text:s/>эмоций, как самих детей, так и близких и незнакомых им людей, <text:s/>их пантомимику, поведение в различных ситуациях.</text:p>
      <text:p text:style-name="P71">Вторая часть этого принципа – закрытость – подразумевает ограждение <text:s/>детей <text:s/>от вредных <text:s/>влияний <text:s/>окружающего <text:s/>мира: в <text:s/>частности, от<text:s/>проявляющегося в нем насилия, агрессии <text:s/>по <text:s/>отношению как к людям, так и животным. <text:s/>Это требует <text:s/>тщательного <text:s/>анализа содержания телевизионных передач, компьютерных игр, с которыми Вы намерены познакомить детей.</text:p>
      <text:p text:style-name="P72">При организации <text:s/>среды <text:s/>необходимо <text:s/>задуматься <text:s/>и над тем, какие <text:s/>игры и пособия <text:s/>могут <text:s/>вызывать (и, стало быть, развивать) агрессивность детей, их антисоциальное, деструктивное <text:s/>поведение, склонность е насилию, к разрешению проблем и <text:s/>конфликтов при помощи силы, и исключить их из обращения.</text:p>
      <text:p text:style-name="P73">Так, в<text:s/>настоящее время <text:s/>в мировой <text:s/>практике <text:s/>наметились тенденции к ограничению <text:s/>и даже <text:s/>запрещению производства <text:s/>военных игрушек.</text:p>
      <text:p text:style-name="P74">Причины этих тенденций таковы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Военные игрушки <text:s/>увеличивают <text:s/>агрессивность в поведении детей, ведут к антикооперативным и некреативным способам общения;</text:p>
                    </text:list-item>
                    <text:list-item>
                      <text:p text:style-name="P76">В игре с военными игрушками дети приобретают опыт деструктивного поведения;</text:p>
                    </text:list-item>
                    <text:list-item>
                      <text:p text:style-name="P77">Военные <text:s/>игрушки <text:s/>учат детей <text:s/>воспринимать войну как <text:s/>игру, как интересное <text:s/>приключение, где <text:s/>можно <text:s/>убивать, а насилие – как приемлемый способ разрешения <text:s/>проблем и конфликтов;</text:p>
                    </text:list-item>
                    <text:list-item>
                      <text:p text:style-name="P78">Дети, играющие с военными или видеоиграми, а также <text:s/>регулярно смотрящие <text:s/>телевизор, приобретают <text:s/>склонность воспринимать мир более <text:s/>угрожающим, чем он есть на самом деле, и кроме того, привыкают принимать решения с позиции силы;</text:p>
                    </text:list-item>
                  </text:list>
                </text:list-item>
              </text:list>
            </text:list-item>
          </text:list>
        </text:list-item>
      </text:list>
      <text:p text:style-name="P79"><text:span text:style-name="T80">По данн</text:span><text:span text:style-name="T81">ым <text:s/>Международной <text:s/>ассоциации в защиту прав ребенка на игру (</text:span>IPA<text:span text:style-name="T82">) военные игрушки <text:s/>можно <text:s/>классифицировать следующим образом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3">Игрушки, имитирующие <text:s/>оружие (ружья, автоматы, револьверы, пистолеты, гранаты, бомбы и т.д.);</text:p>
                                </text:list-item>
                                <text:list-item>
                                  <text:p text:style-name="P84">Конструкторы для изготовления<text:s/>моделей танков, боемашин, пушек, боевых самолетов, военных кораблей и т.д);</text:p>
                                </text:list-item>
                                <text:list-item>
                                  <text:p text:style-name="P85">Игрушки, имитирующие <text:s/>боевые машины, танки, самолеты, военные <text:s/>корабли и т.д., солдатики, военные <text:s/>предметы, помещенные в контекст военных действий;</text:p>
                                </text:list-item>
                                <text:list-item>
                                  <text:p text:style-name="P86">Электронные и компьютерные игры, имитирующие <text:s/>войну и /или насилие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>7.<text:s/>Принцип <text:s/>эмоциогенности среды</text:p>
      <text:p text:style-name="P88">Этот принцип предусматривает такую организацию среды, которая <text:s/>побуждает детей взаимодействовать с ее различными <text:s/>элементами, повышая <text:s/>тем самым <text:s/>функциональную активность <text:s/>ребенка (это касается <text:s/>всех видов детской <text:s/>деятельности: как <text:s/>двигательной, так и познавательной и продуктивной).</text:p>
      <text:p text:style-name="P89">В то же время, окружающая <text:s/>обстановка <text:s/>должна иметь и такие <text:s/>свойства, которые, когда <text:s/>это необходимо, помогают «гасить», <text:s/>тормозить активность детей (особенно <text:s/>двигательную).</text:p>
      <text:p text:style-name="P90">Для развития <text:s/>познавательной <text:s/>активности детей важно, чтобы их <text:s/>окружение <text:s/>содержало стимулы, способствующие <text:s/>становлению и <text:s/>развитию соответствующих <text:s/>видов <text:s/>детского опыта – знакомству <text:s/>детей со средствами и способами познания<text:s text:c="2"/>м<text:bookmark-start text:name="_GoBack"/><text:bookmark-end text:name="_GoBack"/>ира, развитию их <text:s/>интеллекта и представлений <text:s/>об окружающем. В частности, это касается и знакомства с разными «языками» (музыки, движений, пантомимы, поэзии, красок, графики, компьютер и т.д.).</text:p>
      <text:p text:style-name="P91">Познавательная <text:s/>потребность маленького ребенка <text:s/>ограничена,<text:s text:c="2"/>поскольку весьма <text:s/>узок круг тех объектов, которые <text:s/>могут <text:s/>служить мотивом этой <text:s/>деятельности. Для <text:s/>развития <text:s/>детского <text:s/>познания важно <text:s/>насытить среду <text:s/>такими мотивирующими <text:s/>его <text:s/>объектами, которые <text:s/>помогут <text:s/>расширить <text:s/>интересы ребенка.</text:p>
      <text:p text:style-name="P92">Процессы познания<text:s/>и преобразования окружающего мира должны <text:s/>вызывать у детей <text:s/>яркий <text:s/>эмоциональный <text:s/>отклик. <text:s/>В самом деле, желание <text:s/>заниматься <text:s/>той или иной <text:s/>деятельностью <text:s/>возникает тогда, когда <text:s/>она <text:s/>интересна, приносит радость. <text:s/>Ощутить <text:s/>же <text:s/>истинное <text:s/>удовольствие <text:s/>от той <text:s/>или иной <text:s text:c="2"/>деятельности <text:s/>можно, <text:s/>только <text:s/>пережив период <text:s/>поиска – период <text:s/>мучительных раздумий, сомнений, догадок, разочарований и, <text:s/>наконец, желанных находок.</text:p>
      <text:p text:style-name="P93">Отсюда <text:s/>следует, <text:s/>что среда <text:s/>должна <text:s/>быть организована так, чтобы <text:s/>она давала <text:s/>возможность <text:s/>ребенку пережить все <text:s/>эти <text:s/>эмоции - <text:s/>и интеллектуального, и практического <text:s/>характера, а <text:s/>именно:</text:p>
      <text:p text:style-name="P94">1.эмоцию удивления (знание которой <text:s/>бесспорно для <text:s/>порождения <text:s/>мотива выяснения <text:s/>того, как <text:s/>сделан <text:s/>тот или иной <text:s/>предмет, каковы <text:s/>причины <text:s/>явления, в чем <text:s/>их суть)</text:p>
      <text:p text:style-name="P95">2.Эмоцию <text:s/>интереса к окружающему – к скрывающимся <text:s/>в нем задачами, ждущим своего решения;</text:p>
      <text:p text:style-name="P96">3.Эмоцию удивления, удовольствия, радости от самого <text:s/>процесса <text:s/>познания или преобразования мира и его <text:s/>результатов (от удачной поделки, от нового <text:s/>открытия или <text:s/>от необычного <text:s/>применения <text:s/>уже <text:s/>освоенного, от знакомства с новым и узнавания знакомого <text:s/>в незнакомом);</text:p>
      <text:p text:style-name="P97">4.эмоциональные комплексы раздумья (куда <text:s/>можно отнести <text:s/>эмоциональный <text:s/>комплекс догадки, эмоции сомнения и <text:s/>уверенности в правильности <text:s/>своего решения).</text:p>
      <text:p text:style-name="P98"><text:s/>Важно обсутроить среду таким образом, чтобы <text:s/>вслед за <text:s/>удивлением и интересом у ребенка <text:s/>возникало <text:s/>стремление <text:s/>узнать, как <text:s/>устроен <text:s/>тот или иной <text:s/>предмет, как <text:s/>произошло то или иное <text:s/>явление, почему <text:s/>оно произошло именно так, а не <text:s/>иначе – в силу каких обстоятельств, свойств, закономерностей, что <text:s/>послужило его причиной и каких следствий <text:s/>можно <text:s/>ожидать.</text:p>
      <text:p text:style-name="P99">Необходимо <text:s/>создавать условия <text:s/>и для того, чтобы <text:s/>дети пытались <text:s/>самостоятельно <text:s/>отыскать решение стоящей <text:s/>перед ними <text:s/>познавательной <text:s/>или <text:s/>практической <text:s/>задачи. Именно это <text:s/>даст им <text:s/>возможность пережить <text:s/>эмоциональный <text:s/>комплекс <text:s/>раздумья. К тому <text:s/>же, не <text:s/>испытав <text:s/>догадок и сомнений, <text:s/>не <text:s/>совершив <text:s/>собственных <text:s/>проб и ошибок, <text:s/>они <text:s/>лишаются <text:s/>и <text:s/>переживаний <text:s/>радости по поводу <text:s/>самостоятельно <text:s/>сделанного<text:s/>открытия, успеха <text:s/>решения <text:s/>задачи.</text:p>
      <text:p text:style-name="P100">С этой <text:s/>точки <text:s/>зрения <text:s/>важно <text:s/>проанализировать <text:s/>книги <text:s/>и пособия, <text:s/>предназначенные <text:s/>для <text:s/>детей – на <text:s/>сколько <text:s/>их содержание <text:s/>и оформление <text:s/>эмоционально <text:s/>привлекательны <text:s/>в целом <text:s/>и, в частности, <text:s/>на сколько <text:s/>они способствуют <text:s/>развитию <text:s/>интеллектуальных и практических <text:s text:c="2"/>эмоций (в процессе <text:s/>чтения и выполнения предлагаемых <text:s/>ими <text:s/>заданий).</text:p>
      <text:p text:style-name="P101">Занятия* с детьми <text:s text:c="2"/>проводятся <text:s/>в той <text:s/>части <text:s/>среды, которая <text:s/>более <text:s/>удобна <text:s/>для <text:s/>соответствующей <text:s/>деятельности, помогает <text:s/>ее <text:s/>эмоциональной стимуляции.</text:p>
      <text:p text:style-name="P102">На <text:s/>активность детей <text:s/>значительное <text:s/>влияние <text:s/>оказывает <text:s/>цветовое <text:s/>решение <text:s text:c="2"/>окружающей <text:s/>обстановки. Так, «вялая», без <text:s/>контрастных <text:s/>акцентов цветовая гамма (бледно-розовая, бледно-зеленая и т.д.) отнюдь <text:s/>не стимулирует <text:s/>активность детей, <text:s/>способствует <text:s/>их <text:s/>быстрому <text:s/>утомлению. Напротив, <text:s/>исследования <text:s/>показывают, что на <text:s/>повышение <text:s/>активности <text:s/>людей, <text:s/>в течение <text:s/>долгого <text:s/>времени <text:s/>находящихся <text:s/>в одном <text:s/>и ином же <text:s/>помещении, <text:s/>благотворно <text:s/>влияет <text:s/>смена <text:s/>цветового <text:s/>решения.</text:p>
      <text:p text:style-name="P103">Как <text:s/>частный <text:s/>случай <text:s/><text:s/>принципа <text:s/>эмоциогенности <text:s/>среды <text:s/>следует <text:s/>рассмотреть <text:s text:c="2"/>принцип <text:s/>сочетания <text:s/>привычных <text:s/>и неординарных <text:s/>элементов в эстетической <text:s/>организации <text:s/>среды.</text:p>
      <text:p text:style-name="Основнойтекст2"><text:span text:style-name="T104">Дело в том, что <text:s/>постижение <text:s/>детьми категории <text:s/>эстетического <text:s/>начинается <text:s/>с «элементарных <text:s/>ки</text:span><text:span text:style-name="T105">р</text:span><text:span text:style-name="T106">п</text:span><text:span text:style-name="T107">и</text:span><text:span text:style-name="T108">чиков» - <text:s/></text:span><text:span text:style-name="T109">освоения <text:s/>своеобразного <text:s/>языка <text:s/>искусства: <text:s/>красоты <text:s/>звуков, цветовых пятен, а</text:span><text:span text:style-name="T110">б</text:span><text:span text:style-name="T111">страк</text:span><text:span text:style-name="T112">т</text:span><text:span text:style-name="T113">ных линий, образа, переданного <text:s/>графическими <text:s/>средствами. Важно, чтобы <text:s/>ребенок <text:s/>ув</text:span><text:span text:style-name="T114">и</text:span><text:span text:style-name="T115">дел <text:s/>крас</text:span><text:span text:style-name="T116">о</text:span><text:span text:style-name="T117">ты <text:s/>этих <text:s/>эталонов, научился <text:s/>их <text:s/>вычленять из <text:s/>окружающего мира. Для этого н</text:span><text:span text:style-name="T118">адо разм</text:span><text:span text:style-name="T119">е</text:span><text:span text:style-name="T120">стить <text:s/>в интер</text:span><text:span text:style-name="T121">ь</text:span><text:span text:style-name="T122">ере <text:s/>помещений <text:s/>детского сада <text:s/>произведения <text:s/>разных <text:s/>направл</text:span><text:span text:style-name="T123">е</text:span><text:span text:style-name="T124">ний: <text:s/>не <text:s/>только <text:s/>реалистич</text:span><text:span text:style-name="T125">е</text:span><text:span text:style-name="T126">ского и</text:span><text:span text:style-name="T127">с</text:span><text:span text:style-name="T128">ку</text:span><text:span text:style-name="T129">с</text:span><text:span text:style-name="T130">ства, <text:s/>но <text:s/>и талантливые <text:s/>примеры <text:s/>абстрактного <text:s/>и</text:span><text:span text:style-name="T131">с</text:span><text:span text:style-name="T132">кусства, и</text:span><text:span text:style-name="T133">м</text:span><text:span text:style-name="T134">прессиони</text:span><text:span text:style-name="T135">з</text:span><text:span text:style-name="T136">ма, примит</text:span><text:span text:style-name="T137">и</text:span><text:span text:style-name="T138">визма, гр</text:span><text:span text:style-name="T139">а</text:span><text:span text:style-name="T140">фич</text:span><text:span text:style-name="T141">е</text:span><text:span text:style-name="T142">ские этюды, полуреальные <text:s/>скульптур</text:span><text:span text:style-name="T143">ы и т.д. <text:s/>Кроме того, начав <text:s/>с культурных <text:s/>о</text:span><text:span text:style-name="T144">б</text:span><text:span text:style-name="T145">разцов <text:s/>ро</text:span><text:span text:style-name="T146">д</text:span><text:span text:style-name="T147">ного края («малой Родины»), необход</text:span><text:span text:style-name="T148">и</text:span><text:span text:style-name="T149">мо <text:s/>постепенно <text:s/>знак</text:span><text:span text:style-name="T150">о</text:span><text:span text:style-name="T151">мить <text:s/>детей <text:s text:c="2"/>с культурой <text:s/>своей <text:s/>страны, др</text:span><text:span text:style-name="T152">у</text:span><text:span text:style-name="T153">гих <text:s/>стран, <text:s/>с образцами <text:s/>различных <text:s/>культур - <text:s/>е</text:span><text:span text:style-name="T154">в</text:span><text:span text:style-name="T155">ропейской, в</text:span><text:span text:style-name="T156">о</text:span><text:span text:style-name="T157">сточной <text:s/>и афр</text:span><text:span text:style-name="T158">и</text:span><text:span text:style-name="T159">канской.</text:span></text:p>
      <text:p text:style-name="P160">Полезно <text:s/>одно <text:s/>и тоже <text:s/>содержание (сказки, реальных эпизодов <text:s/>из <text:s/>жизни детей <text:s/>и взрослых) <text:s/>представлять в разных стилях - <text:s/>реалистическом, <text:s/>абстрактном, комическом <text:s/>и т.д. <text:s/>Это <text:s/>даст возможность обратить внимание <text:s/>детей не только <text:s/>на то, что <text:s/>изображено, но и на то,<text:s text:c="2"/>как <text:s/>это сделано, т.е. на специфику разных <text:s/>жанров, их <text:s/>средства.</text:p>
      <text:p text:style-name="P161">8. Принцип этапности <text:s/>и учета возрастных <text:s/>особенностей <text:s/>детей.</text:p>
      <text:p text:style-name="Основнойтекст2"><text:span text:style-name="T162">Согласно этому <text:s/>принципу предметно-материальная среда, окружающая <text:s/>ребенка, отражает <text:s/>те о</text:span><text:span text:style-name="T163">б</text:span><text:span text:style-name="T164">р</text:span><text:span text:style-name="T165">а</text:span><text:span text:style-name="T166">з</text:span><text:span text:style-name="T167">о</text:span><text:span text:style-name="T168">вательные задачи, которые <text:s/>поэ</text:span><text:span text:style-name="T169">тапно <text:s/>усложняются <text:s/>с <text:s/>его психологическим <text:s/>во</text:span><text:span text:style-name="T170">з</text:span><text:span text:style-name="T171">растом.</text:span></text:p>
      <text:p text:style-name="P172">Так, среда, окружающая <text:s/>ребенка - дошкольника, должна <text:s/>предоставлять ему <text:s/>возможность <text:s/>осваивать <text:s/>«инструменты», необходимые для <text:s/>взаимодействия <text:s/>с миром - <text:s/>средства <text:s/>и способы <text:s/>познания, <text:s/>преобразования <text:s/>и <text:s/>общения каждой <text:s/>из <text:s/>четырех <text:s/>его <text:s/>сфер (природа, рукотворный <text:s/>мир, другие <text:s/>и я сам). Кроме <text:s/>того, в дошкольном <text:s/>возрасте <text:s/>происходит <text:s/>становление субъектной <text:s/>позиции ребенка <text:s/>по отношению к его <text:s/>«хотения и умения» (по выражению Г.А.Цукермана), к собственной деятельности, т.е. становление <text:s/>способности проектировать (промысливать, осуществлять в идеальном плане) <text:s/>эту <text:s/>деятельность <text:s/>с точки <text:s/>зрения <text:s/>ее <text:s/>целей (результатов), способов <text:s/>и средств <text:s/>ее <text:s/>осуществления, а также <text:s/>управлять ею (контролировать ход <text:s/>и порядок <text:s/>действий, <text:s/>вносить необходимую <text:s/>коррекцию, касающуюся как <text:s/>целей и задач деятельности в целом, так и средств и способов <text:s/>их достижения, планировать дальнейшие <text:s/>действия, необходимые <text:s/>для <text:s/>ее <text:s/>выполнения).</text:p>
      <text:p text:style-name="P173">Для <text:s/>того чтобы <text:s/>создать адекватную <text:s/>развивающую <text:s/>среду <text:s/>важно выделить основные <text:s/>этапы <text:s/>этого <text:s/>становления. Воспользуемся <text:s/>для <text:s/>этого <text:s/>периодизацией развития субъектности в онтогенезе, разработанной <text:s/>В.И. Слободчиковым. Согласно этой <text:s/>периодизации ребенок <text:s/>в период <text:s text:c="2"/>раннего <text:s/>детства, имитируя действия <text:s/>взрослого, совместной <text:s/>с ними <text:s/>деятельности <text:s/>постепенно осваивается <text:s/>в окружающих <text:s/>предметах и действиях с ними. Он принимает <text:s/>тот образ <text:s/>собственной <text:s/>самостоятельности, к которому <text:s/>взрослый <text:s/>побуждает <text:s/>его <text:s/>прийти, – ребенок становится субъектом <text:s/>некоторых своих действий, осознаваемых <text:s/>им. Это, в конце <text:s/>концов, знаменуется <text:s/>кризисов <text:s/>раннего детства, который <text:s/>часто называют <text:s/>кризисом <text:s/>трех лет или «Я сам!».</text:p>
      <text:p text:style-name="P174">Существенным новообразованием субъектности ребенка, появляющимся <text:s/>на границе <text:s/>этого <text:s/>кризиса, является «гордость <text:s/>за <text:s/>достижение» (М.И.Лисина). Окружающую <text:s/>ребенка в это <text:s/>время <text:s/>среду надо <text:s/>организовать так, чтобы <text:s/>в ней <text:s/>можно <text:s/>было <text:s/>выделить и представить <text:s/>в наиболее <text:s/>выгодном <text:s/>свете <text:s/>каждый результат <text:s/>его <text:s/>деятельности. Такое <text:s/>признание <text:s/>его достижений <text:s/>помогает ребенку, <text:s/>пережив успех, поверить в свои силы, утвердить себя.</text:p>
      <text:p text:style-name="P175">Поведение ребенка <text:s/>во время кризиса трех <text:s/>лет, как правило, ярко <text:s/>обнаруживает <text:s/>его стремление <text:s/>к обособлению. Такое <text:s/>обособление <text:s/>от близкого взрослого необходимо <text:s/>ему<text:s text:c="2"/>для <text:s/>того, чтобы ощутить <text:s/>и развить свою <text:s/>самостоятельность – использовать освоенные <text:s/>им в период раннего детства <text:s/>действия <text:s/>в собственной <text:s/>жизнедеятельности. В это <text:s/>время, идя <text:s/>на встречу потребностям <text:s/>ребенка, надо <text:s/>обустроить окружающую среду таким образом, чтобы <text:s/>она <text:s/>предоставляла ему <text:s/>возможность проявлять <text:s/>максимальную <text:s/>самостоятельность - <text:s/>была <text:s/>достаточно <text:s/>безопасной и приспособленной <text:s/>для <text:s/>этого. <text:s/></text:p>
      <text:p text:style-name="P176">После <text:s/>кризиса <text:s/>раннего детства <text:s/>у ребенка <text:s/>появляется <text:s/>стремление <text:s/>не только <text:s/>воспроизводить <text:s/>отдельные <text:s/>действия <text:s/>взрослых, но и <text:s/>подражать <text:s/>их <text:s/>деятельности <text:s/>в <text:s/>целом, их <text:s/>образу <text:s/>жизни. Это, будучи <text:s/>невозможным <text:s/>в реальной <text:s/>жизни, становится <text:s/>возможным <text:s/>в играх, которые, по сути, <text:s/>являются <text:s/>живыми <text:s/>моделями <text:s/>поведения <text:s/>во <text:s/>взрослом мире, создаваемыми <text:s/>детьми <text:s text:c="2"/>в совместной <text:s/>деятельности <text:s/>друг с другом. <text:s/>Такие игры <text:s/>становятся <text:s/>основным способом <text:s/>жизни <text:s/>ребенка <text:s/>на этой <text:s/>ступени <text:s/>его <text:s/>развития. Взрослый <text:s/>показывает способы <text:s/>этой <text:s/>новой <text:s/>для детей <text:s/>деятельности, снабжает <text:s/>необходимыми <text:s/>средствами, т.е. <text:s/>попросту <text:s/>говоря, <text:s/>учит <text:s/>их <text:s/>играть <text:s/>и <text:s/>создает <text:s/>для этого условия. Эти <text:s/>условия <text:s/>должны <text:s/>способствовать <text:s/>развитию <text:s/>всех <text:s/>форм <text:s/>игры: <text:s/>как режиссерской, так и сюжетной, и игры <text:s/>по правилам, которые <text:s/>последовательно <text:s/>появляются <text:s/>на протяжении дошкольного<text:s text:c="2"/>детства, а также – развитию <text:s/>детского <text:s/>экспериментирования как <text:s/>в области <text:s/>естественнонаучных, так и <text:s/>социальных <text:s/>явлений.</text:p>
      <text:p text:style-name="P177">Кроме того, <text:s/>в дошкольном <text:s/>детстве <text:s/>формируется <text:s/>такая <text:s/>способность <text:s/>ребенка <text:s/>как <text:s/>произвольность поведения, <text:s/>контроль, адекватная<text:s/><text:s/>самооценка. Это происходит - при создании <text:s/>соответствующих <text:s/>условий <text:s/>для <text:s/>развития <text:s/>проявлений самостоятельности <text:s/>и инициативности <text:s/>детей – по мере <text:s/>становления <text:s/>и развития, помимо игры, других <text:s/>типов <text:s/>детской деятельности:</text:p>
      <text:list text:style-name="LFO4" text:continue-numbering="true">
        <text:list-item>
          <text:p text:style-name="P178"><text:span text:style-name="T179">творческой продуктивной <text:s/>деятел</text:span><text:span text:style-name="T180">ьности (таких ее <text:s/>видов, как рисование, лепка, ко</text:span><text:span text:style-name="T181">н</text:span><text:span text:style-name="T182">стру</text:span><text:span text:style-name="T183">и</text:span><text:span text:style-name="T184">р</text:span><text:span text:style-name="T185">о</text:span><text:span text:style-name="T186">в</text:span><text:span text:style-name="T187">а</text:span><text:span text:style-name="T188">ние, аппликация), где <text:s/>ребенок <text:s/>воплощает собственный замысел (идет <text:s/>от замысла <text:s/>к <text:s/>де</text:span><text:span text:style-name="T189">й</text:span><text:span text:style-name="T190">ствию);</text:span></text:p>
        </text:list-item>
        <text:list-item>
          <text:p text:style-name="P191"><text:span text:style-name="T192">организованных взрослым <text:s/>занятий, в которых <text:s/>субъектом <text:s/>деятельности выступает <text:s/>де</text:span><text:span text:style-name="T193">т</text:span><text:span text:style-name="T194">ско-взрослая <text:s/>общно</text:span><text:span text:style-name="T195">сть;</text:span></text:p>
        </text:list-item>
        <text:list-item>
          <text:p text:style-name="P196">выполнения разнообразных <text:s/>режимных <text:s/>моментов.</text:p>
        </text:list-item>
      </text:list>
      <text:p text:style-name="P197">На основе <text:s/>становления <text:s/>и развития <text:s/>разных <text:s/>типов <text:s/>опыта <text:s/>ребенка (для чего <text:s/>также <text:s/>необходимо <text:s/>создавать <text:s/>соответствующие <text:s/>условия - <text:s/>как <text:s/>предметно-материальные, так и <text:s/>социальные) - <text:s/>социального <text:s/>опыта,<text:s/>логико-математического, естественнонаучного, эстетического <text:s/>и др. – получает <text:s/>развитие <text:s/>его воображение, мышление, восприятие, память, <text:s/>внимание, речь, им <text:s/>усваиваются <text:s/>эстетические <text:s/>нормы <text:s/>поведения, формируется <text:s/>его <text:s/>характер, <text:s/>прообраз <text:s/>его <text:s/>мировоззрения, <text:s/>общие <text:s/>и <text:s text:c="2"/>специальные <text:s/>способности (интеллектуальные, музыкальные, <text:s/>художественные, <text:s/>танцевальные и др.).</text:p>
      <text:p text:style-name="P198">Это, в частности <text:s/>означает, <text:s/>что <text:s/>если <text:s/>даже <text:s/>дети <text:s/>всего <text:s/>детского сада <text:s/>изучают <text:s/>одну <text:s/>и ту же <text:s/>тему, среда <text:s/>каждой <text:s/>из <text:s/>групп – для <text:s/>того, чтобы <text:s/>действительно развивающей, должна <text:s/>быть организована по-разному.</text:p>
      <text:p text:style-name="P199">Исходя <text:s/>из <text:s/>сказанного, <text:s/>данный <text:s/>принцип <text:s/>этапности и учета <text:s/>возрастных <text:s/>особенностей <text:s/>детей <text:s/>реализуется <text:s/>в<text:s/>ходе <text:s/>осуществления <text:s/>всех <text:s/>перечисленных <text:s/>выше <text:s/>принципов.</text:p>
      <text:p text:style-name="P200">Так, <text:s/>по мере <text:s/>взросления ребенка, безусловно, играет <text:s/>все большую и большую роль <text:s/>принцип <text:s/>активности, самостоятельности и творчества: дети более <text:s/>активно <text:s/>участвуют в преобразовании <text:s/>среды, более <text:s/>самостоятельно <text:s/>пользуются <text:s/>ее <text:s/>предметами и т.д. Кроме того, у малышей<text:s/>связь <text:s/>между <text:s/>собственной активностью и изменениями среды более <text:s/>непосредственная, чем <text:s/>у старших детей. Например, вслед <text:s/>за <text:s/>движением руки раздается звон колокольчика и т. д. – среда обнаруживает пребывание <text:s/>в ней <text:s/>малыша.</text:p>
      <text:p text:style-name="P201">Принцип стабильности - <text:s/>динамичности в применении к возрасту детей характеризуется <text:s/>«обратимостью»: те <text:s/>изменения, которые <text:s/>происходят <text:s/>в среде, окружающей <text:s/>малышей, легко <text:s/>убрать, приведя <text:s/>все <text:s/>в первоначальное <text:s/>состояние (и в этом <text:s/>смысле <text:s/>мир <text:s/>малышей <text:s/>более <text:s/>стабилен), у <text:s/>старших детей, напротив, более <text:s/>стабильны <text:s/>происходящие <text:s/>изменения.</text:p>
      <text:p text:style-name="P202">Принцип <text:s/>комплексирования <text:s/>и гибкого зонирования предусматривает <text:s/>создание <text:s/>разных <text:s/>центров активности в зависимости от возраста детей. Кроме того, с возрастом детей увеличивается и <text:s/>дифференцируется та <text:s/>палитра эмоций, которые <text:s/>пробуждаются <text:s/>в этих <text:s/>центрах. Так, если <text:s text:c="2"/>в <text:s/>среде, <text:s/>предназначенной <text:s/>для <text:s/>младших дошкольников, они могут <text:s/>осваивать «полюса» (прекрасное-безобразное, добро-зло, истина-ложь и т.д.), то старшим <text:s/>дошкольникам среда <text:s/>предоставляет <text:s/>возможность разобраться <text:s/>в том, что <text:s/>лежит между <text:s/>этими «полюсами».</text:p>
      <text:p text:style-name="P203">Для <text:s/>оптимальной <text:s/>дистанции и позиции <text:s/>общения <text:s/>с маленькими детьми <text:s/>характерно <text:s/>преобладание <text:s/>таких форм <text:s/>общения, которые <text:s/>предусматривают <text:s/>непосредственный телесный контакт; с возрастом детей <text:s/>дистанция <text:s/>общения, вообще <text:s/>говоря, увеличивается.</text:p>
      <text:p text:style-name="P204">Возрастные тенденции <text:s/>принципа открытости – закрытости выражаются в том, что с возрастом <text:s/>детей, с одной стороны их открытость <text:s/>увеличивается, с другой стороны, сложнее <text:s/>обеспечить для <text:s/>них<text:s/><text:s/>закрытость – оградить от окружающих негативных <text:s/>влияний.</text:p>
      <text:p text:style-name="P205">Принцип эмоциогенности среды предусматривает расширение с возрастом <text:s/>детей круга <text:s/>рассматриваемых ими объектов. С другой стороны, комплекс раздумья с малышами переживается весьма <text:s/>ограничено, разворачиваясь <text:s/>к старшему дошкольному возрасту. Кроме того, чем <text:s/>старше <text:s/>возрастная группа, тем больше в ней размещается необычного, непривычного для <text:s/>детей.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895in" fo:margin-left="0.5909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лата</dc:creator>
    <meta:creation-date>2009-04-16T11:32:00Z</meta:creation-date>
    <dc:date>2019-10-14T06:22:00Z</dc:date>
    <meta:template xlink:href="Normal" xlink:type="simple"/>
    <meta:editing-cycles>4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69" meta:word-count="5202" meta:character-count="34789" meta:row-count="247" meta:non-whitespace-character-count="29656"/>
  </office:meta>
</office:document-meta>
</file>